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indent="0cm" style:auto-text-indent="false"/>
    </style:style>
    <style:style style:name="P2" style:family="paragraph" style:parent-style-name="Text_20_body">
      <style:paragraph-properties fo:margin-left="0cm" fo:margin-right="0cm" fo:margin-top="0cm" fo:margin-bottom="0cm" loext:contextual-spacing="false" fo:text-align="justify" style:justify-single-word="false" fo:text-indent="0cm" style:auto-text-indent="false"/>
    </style:style>
    <style:style style:name="P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Arial" fo:font-size="12pt" fo:background-color="transparent" style:font-size-asian="12pt" style:font-size-complex="12pt"/>
    </style:style>
    <style:style style:name="P4" style:family="paragraph" style:parent-style-name="Text_20_body">
      <style:paragraph-properties fo:margin-left="0cm" fo:margin-right="0cm" fo:margin-top="0cm" fo:margin-bottom="0cm" loext:contextual-spacing="false" fo:text-indent="0cm" style:auto-text-indent="false"/>
      <style:text-properties style:font-name="Arial" fo:font-size="12pt" style:font-size-asian="12pt" style:font-size-complex="12pt"/>
    </style:style>
    <style:style style:name="P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fo:font-size="12pt" style:font-size-asian="12pt" style:font-size-complex="12pt"/>
    </style:style>
    <style:style style:name="P6" style:family="paragraph" style:parent-style-name="Text_20_body">
      <style:paragraph-properties fo:margin-left="0cm" fo:margin-right="0cm" fo:margin-top="0cm" fo:margin-bottom="0cm" loext:contextual-spacing="false" fo:text-indent="0cm" style:auto-text-indent="false"/>
      <style:text-properties style:font-name="Arial" fo:font-size="12pt" fo:background-color="transparent" style:font-size-asian="12pt" style:font-size-complex="12pt"/>
    </style:style>
    <style:style style:name="P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fo:font-size="12pt" fo:background-color="transparent" style:font-size-asian="12pt" style:font-size-complex="12pt"/>
    </style:style>
    <style:style style:name="P8" style:family="paragraph" style:parent-style-name="Standard">
      <style:text-properties style:font-name="Arial"/>
    </style:style>
    <style:style style:name="P9" style:family="paragraph" style:parent-style-name="Text_20_body" style:list-style-name="L1">
      <style:paragraph-properties fo:margin-left="0cm" fo:margin-right="0cm" fo:margin-top="0cm" fo:margin-bottom="0cm" loext:contextual-spacing="false" fo:text-align="justify" style:justify-single-word="false" fo:text-indent="0cm" style:auto-text-indent="false"/>
      <style:text-properties style:font-name="Arial" fo:font-size="12pt" fo:background-color="transparent" style:font-size-asian="12pt" style:font-size-complex="12pt"/>
    </style:style>
    <style:style style:name="P10" style:family="paragraph" style:parent-style-name="Text_20_body" style:list-style-name="L2">
      <style:paragraph-properties fo:margin-left="0cm" fo:margin-right="0cm" fo:margin-top="0cm" fo:margin-bottom="0cm" loext:contextual-spacing="false" fo:text-align="justify" style:justify-single-word="false" fo:text-indent="0cm" style:auto-text-indent="false"/>
    </style:style>
    <style:style style:name="P11" style:family="paragraph" style:parent-style-name="Text_20_body" style:list-style-name="L2">
      <style:paragraph-properties fo:margin-left="0cm" fo:margin-right="0cm" fo:margin-top="0cm" fo:margin-bottom="0cm" loext:contextual-spacing="false" fo:text-align="justify" style:justify-single-word="false" fo:text-indent="0cm" style:auto-text-indent="false"/>
      <style:text-properties fo:color="#000000" style:font-name="Arial" fo:font-size="12pt" fo:background-color="transparent" style:font-size-asian="12pt" style:font-size-complex="12pt"/>
    </style:style>
    <style:style style:name="T1" style:family="text">
      <style:text-properties fo:color="#800080" style:font-name="Arial" fo:font-size="12pt" style:font-size-asian="12pt" style:font-size-complex="12pt"/>
    </style:style>
    <style:style style:name="T2" style:family="text">
      <style:text-properties fo:color="#000000" style:font-name="Arial" fo:font-size="12pt" fo:font-style="normal" fo:background-color="transparent" loext:char-shading-value="0" style:font-size-asian="12pt" style:font-style-asian="normal" style:font-size-complex="12pt" style:font-style-complex="normal"/>
    </style:style>
    <style:style style:name="T3" style:family="text">
      <style:text-properties fo:color="#000000" style:font-name="Arial" fo:font-size="12pt" fo:background-color="transparent" loext:char-shading-value="0" style:font-size-asian="12pt" style:font-size-complex="12pt"/>
    </style:style>
    <style:style style:name="T4" style:family="text">
      <style:text-properties fo:color="#000000" style:font-name="Arial" fo:font-size="12pt" style:font-size-asian="12pt" style:font-size-complex="12pt"/>
    </style:style>
    <style:style style:name="T5" style:family="text">
      <style:text-properties style:font-name="Arial" fo:font-size="12pt" style:font-size-asian="12pt" style:font-size-complex="12pt"/>
    </style:style>
    <style:style style:name="T6" style:family="text">
      <style:text-properties style:font-name="Arial" fo:font-size="12pt" fo:font-weight="normal" style:font-size-asian="12pt" style:font-weight-asian="normal" style:font-size-complex="12pt" style:font-weight-complex="normal"/>
    </style:style>
    <style:style style:name="T7" style:family="text">
      <style:text-properties style:font-name="Arial" fo:font-size="12pt" fo:background-color="transparent" loext:char-shading-value="0" style:font-size-asian="12pt" style:font-size-complex="12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Strong_20_Emphasis"><text:span text:style-name="T1">Le projet de plan climat soumis à la concertation</text:span></text:span></text:p>
      <text:p text:style-name="P5"/>
      <text:p text:style-name="P4">Annonay Rhône Agglo s’engage en faveur du développement durable et souhaite mobiliser les habitants et les acteurs du territoire dans cette dynamique.</text:p>
      <text:p text:style-name="P1"><text:span text:style-name="T5">La concertation liée au Plan Climat Air Énergie Territorial se déroule du 7 octobre au</text:span><text:span text:style-name="Strong_20_Emphasis"><text:span text:style-name="T6"> 7 novembre 2019.</text:span></text:span></text:p>
      <text:p text:style-name="P4">La participation des habitants du territoire va enrichir ce document, dont l'élaboration a débuté à l'automne 2017. Le PCAET doit définir la stratégie de transition énergétique et climatique de <text:bookmark text:name="OBJ_PREFIX_DWT299_com_zimbra_date"/><text:bookmark text:name="OBJ_PREFIX_DWT250_com_zimbra_date"/>demain pour le territoire d'Annonay Rhône Agglo et les actions en découlant. Il s'agit d'un document d'avenir qui contient de nombreux projets, des idées, qui va mobiliser largements les acteurs (collectivités, associations, entreprises, citoyens...). </text:p>
      <text:p text:style-name="P4">Il placera la transition écologique au coeur des politiques menées par l'Agglomération. </text:p>
      <text:p text:style-name="P4"/>
      <text:p text:style-name="P7">L'objectif est d'élaborer une stratégie et un plan d'action sur :</text:p>
      <text:list xml:id="list1948364434" text:style-name="L1">
        <text:list-item>
          <text:p text:style-name="P9">l'énergie (réduction des consommations, développement des énergies renouvelables),</text:p>
        </text:list-item>
        <text:list-item>
          <text:p text:style-name="P9">l'amélioration de la qualité de l'air, </text:p>
        </text:list-item>
        <text:list-item>
          <text:p text:style-name="P9">l'adaptation du territoire aux changements climatiques. </text:p>
        </text:list-item>
      </text:list>
      <text:p text:style-name="P7">L'élaboration s'est déroulée pendant un an et demi, mobilisant de nombreux partenaires.</text:p>
      <text:p text:style-name="P3">Vous pourrez découvrir l'ensemble du projet en consultant les liens suivants :</text:p>
      <text:list xml:id="list1786464883" text:style-name="L2">
        <text:list-item>
          <text:p text:style-name="P10"><text:span text:style-name="Emphasis"><text:span text:style-name="T2">u</text:span></text:span><text:span text:style-name="T3">ne </text:span><text:bookmark text:name="OBJ_PREFIX_DWT300_com_zimbra_url"/><text:bookmark text:name="OBJ_PREFIX_DWT251_com_zimbra_url"/><text:a xlink:type="simple" xlink:href="https://drive.google.com/open?id=1L7amDz4b0x8UC21K3r3uA1ljdVA8jwto" office:target-frame-name="_blank" xlink:show="new" text:style-name="Internet_20_link" text:visited-style-name="Visited_20_Internet_20_Link"><text:span text:style-name="T5">présentation simplifiée</text:span></text:a><text:span text:style-name="T3"> du PCAET pour le conseil communautaire le 14/03/19,</text:span></text:p>
        </text:list-item>
        <text:list-item>
          <text:p text:style-name="P10"><text:span text:style-name="T3">la </text:span><text:bookmark text:name="OBJ_PREFIX_DWT301_com_zimbra_url"/><text:bookmark text:name="OBJ_PREFIX_DWT252_com_zimbra_url"/><text:a xlink:type="simple" xlink:href="https://drive.google.com/file/d/1uLMO20kkb2S7TxSn4V7eIAw5UVDNctIU/view?usp=sharing" office:target-frame-name="_blank" xlink:show="new" text:style-name="Internet_20_link" text:visited-style-name="Visited_20_Internet_20_Link"><text:span text:style-name="T5">délibération</text:span></text:a><text:span text:style-name="T3"> du conseil communautaire validant à l'unanimité le projet de PCAET,</text:span></text:p>
        </text:list-item>
        <text:list-item>
          <text:p text:style-name="P10"><text:bookmark text:name="OBJ_PREFIX_DWT1012_com_zimbra_url"/><text:bookmark text:name="OBJ_PREFIX_DWT946_com_zimbra_url"/><text:span text:style-name="T3">le </text:span><text:bookmark text:name="OBJ_PREFIX_DWT302_com_zimbra_url"/><text:bookmark text:name="OBJ_PREFIX_DWT253_com_zimbra_url"/><text:a xlink:type="simple" xlink:href="https://drive.google.com/file/d/1f_HmMuOhYDG6mWU4VqqzADJzTqwwW7CB/view?usp=sharing" office:target-frame-name="_blank" xlink:show="new" text:style-name="Internet_20_link" text:visited-style-name="Visited_20_Internet_20_Link"><text:span text:style-name="T5">projet de PCAET</text:span></text:a><text:span text:style-name="T5">,</text:span></text:p>
        </text:list-item>
        <text:list-item>
          <text:p text:style-name="P10"><text:bookmark text:name="OBJ_PREFIX_DWT1013_com_zimbra_url"/><text:bookmark text:name="OBJ_PREFIX_DWT947_com_zimbra_url"/><text:span text:style-name="T3">le </text:span><text:bookmark text:name="OBJ_PREFIX_DWT303_com_zimbra_url"/><text:bookmark text:name="OBJ_PREFIX_DWT254_com_zimbra_url"/><text:a xlink:type="simple" xlink:href="https://drive.google.com/file/d/1N8YDMMVTJMmXLYjDctwoWKOJtKQDPcxb/view?usp=sharing" office:target-frame-name="_blank" xlink:show="new" text:style-name="Internet_20_link" text:visited-style-name="Visited_20_Internet_20_Link"><text:span text:style-name="T5">rapport environnemental</text:span></text:a><text:span text:style-name="T4"> ,</text:span></text:p>
        </text:list-item>
        <text:list-item>
          <text:p text:style-name="P10"><text:bookmark text:name="OBJ_PREFIX_DWT255_com_zimbra_url"/><text:bookmark text:name="OBJ_PREFIX_DWT304_com_zimbra_url"/><text:span text:style-name="T3">l'a</text:span><text:a xlink:type="simple" xlink:href="https://drive.google.com/file/d/1g-ZANZsM4Qb1Ga6pk7xLdMfUVBjM3Gk8/view?usp=sharing" office:target-frame-name="_blank" xlink:show="new" text:style-name="Internet_20_link" text:visited-style-name="Visited_20_Internet_20_Link"><text:span text:style-name="T5">vis de la Région</text:span></text:a><text:span text:style-name="T5">,</text:span></text:p>
        </text:list-item>
        <text:list-item>
          <text:p text:style-name="P11">l'avis de l'Etat (en attente).</text:p>
        </text:list-item>
      </text:list>
      <text:p text:style-name="P3"/>
      <text:p text:style-name="P6">Ces documents sont consultables au format :</text:p>
      <text:p text:style-name="P6">- numérique sur le site : annonayrhoneagglo.fr/Le-Plan-Climat-Air-Energie</text:p>
      <text:p text:style-name="P6">- papier au pôle Développement et Attractivité du territoire, 2ème étage du Château de la Lombardière, à Davézieux. </text:p>
      <text:p text:style-name="P4"/>
      <text:p text:style-name="P4">Annonay Rhône Agglo invite les habitants qui le souhaitent à partager leurs points de vue, leurs idées.</text:p>
      <text:p text:style-name="P4"/>
      <text:p text:style-name="P1"><text:span text:style-name="T5">Pour participer, </text:span><text:span text:style-name="Emphasis"><text:span text:style-name="T7">envoyer vos contributions à l'adresse : climat@annonayrhoneagglo.fr</text:span></text:span></text:p>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13M8S</meta:editing-duration>
    <meta:editing-cycles>8</meta:editing-cycles>
    <meta:generator>LibreOffice/6.3.2.2$Windows_X86_64 LibreOffice_project/98b30e735bda24bc04ab42594c85f7fd8be07b9c</meta:generator>
    <dc:date>2019-10-16T11:26:06.93</dc:date>
    <dc:creator>Eglantine Gavoty</dc:creator>
    <meta:document-statistic meta:table-count="0" meta:image-count="0" meta:object-count="0" meta:page-count="1" meta:paragraph-count="22" meta:word-count="286" meta:character-count="1930" meta:non-whitespace-character-count="1670"/>
    <meta:user-defined meta:name="Info 1"/>
    <meta:user-defined meta:name="Info 2"/>
    <meta:user-defined meta:name="Info 3"/>
    <meta:user-defined meta:name="Info 4"/>
  </office:meta>
</office:document-meta>
</file>